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Madame, Monsieur,</text:p>
      <text:p text:style-name="Text_20_body">Je souhaite exprimer <text:span text:style-name="T1">mon avis défavorable</text:span> sur le projet éolien de la Brie des Etangs du fait de :</text:p>
      <text:p text:style-name="Text_20_body">- l'artificialisation des sols croissant qui ne permettent plus une bonne absorption de l'eau en cas de forte intempérie et donc causer des inondations. <text:line-break/>- mes doutes quand au retour sur investissement énergétique (la quantité d'énergie fournie pour construire les éoliennes, pour les implanter, pour les entretenir puis pour leur fin de vie par rapport à l'énergie qui sera consommée de ces éoliennes qui est plus faible que la simple énergie produite par l'éolienne du au transport de l'électricité par exemple)</text:p>
      <text:p text:style-name="Text_20_body">En vous remerciant d'avoir pris le temps de consulter mon avis défavorable, je vous prie de bien vouloir agréer, Madame, mes salutations les plus distinguées.</text:p>
      <text:p text:style-name="Text_20_body">Camille THIBAUT de la <text:span text:style-name="T1">commune de BANNAY</text:span>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6:29:54.904000000</meta:creation-date>
    <meta:editing-duration>P0D</meta:editing-duration>
    <meta:editing-cycles>1</meta:editing-cycles>
    <meta:document-statistic meta:table-count="0" meta:image-count="0" meta:object-count="0" meta:page-count="1" meta:paragraph-count="5" meta:word-count="134" meta:character-count="824" meta:non-whitespace-character-count="694"/>
    <meta:generator>LibreOffice/6.1.6.3.M15$Windows_X86_64 LibreOffice_project/95438ce04607f41c3e15ad262432388b710622b2</meta:generator>
  </office:meta>
</office:document-meta>
</file>